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Б</text:span>оли в коленном суставе - одна из наиболее частых проблем, с которыми пациенты обращаются к ортопедам-травматологам. к сожалению унификация проблемы - стремление подогнать существующее страдание человека под существующие заболевание -будь то гонартроз (артроз коленного сустава), артрит, тендинит мышц окружающих сустав, или повреждение менисков, зачастую не приближают нас к решению сложившейся конкретной ситуации (постоянные боли в суставе, невозможность какого то движение или затруднение в его выполнении в обычной бытовой обстановке), <text:s/>но и уводят диагностический процесс в сторону. <text:s/>Как то: боль в коленном суставе - <text:s text:c="2"/>может быть связана с повреждениями внутренних структур <text:s/>(боковые связки, передняя или задняя крестообразная связка, связки — удерживающие надколенник, <text:s/>ущемлением препателярной связки, жирового тела гофа), а может быть с самим коленным суставом не связана — иррадиирующие боли из тазобедренного сустава, нестабильность коленного сустава (или гипермобильность надколенника) вследствие слабости мышц стабилизирующих тазобедренный, голеностопный сустав . Также <text:s/>боли могут возникнуть в ответ на локальный или системный воспалительный процесс в организме (ревматойдный артрит, реактивные артриты, бактериальные и вирусные артриты). Вышеобозначенные причины могут присутствовать как единично (травма внутренней боковой связки, внутреннего мениска) — но чаще всего травматизация, нестабильность в суставе или воспалительный процесс вызывают каскад патологических приспособлений организма <text:s/>- которые в долгой перспективе — вызывают проградиентное ухудшение клинической картины ( усиление интенсивности боли, увеличение частоты обострений, <text:s/>усугубление тяжести протекания обострения). <text:s/>Вот почему так важен <text:s text:c="2"/>системный подход <text:s/>к диагностике <text:s/>и лечению заболеваний коленного сустава — помимо <text:s/>Rg обследования в стандтарных проекциях <text:s/>- в частных случаях необходимо <text:s/>дообследование с использованием лабороторных методов, <text:s/>методов <text:s/>визуализации <text:s/>(УЗИ, КТ, МРТ), а в некоторых случаях <text:s/>даже и диагностические оперативные <text:s/>вмешательства (диагностическая артроскопия). Как бы то ни было — инструментальные методы обследования — не могут заменить глаз и рук, диагностического мышления специалиста: начинается <text:s/>диагностический процесс и заканчивается стандартными методами: опрос жалоб пациента, сбор анамнеза жизни и заболевания, и физикальный осмотр не только в статике, но и в динамике (с применением разнообразных <text:s/>диагностических проб). <text:s text:c="2"/>Только в совокупности, используя все методы обследования, можно назначить лечение и разработать план реабилитации (а не только по результату одного рентген снимка- в заключении которого будет значиться признаки гонартроза 1 степени или заключению МРТ — обследования где будет фигурировать застарелый разрыв мениска — что может и не являться причиной страдания конкретного пациента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23-11-17T05:2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3" meta:character-count="2832" meta:row-count="20" meta:non-whitespace-character-count="2414"/>
  </office:meta>
</office:document-meta>
</file>